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G Em Bm Bm - F Am x2) - G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A A Em E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G <text:s/>Em</text:p>
      <text:p>Am I in m<text:span text:style-name="Measure_20__23_2">y l</text:span>ittle bubble <text:s text:c="10"/>Bm Bm</text:p>
      <text:p/>
      <text:p>[Chorus] (Singing out/But) <text:s/>[Intro] (x4)</text:p>
      <text:p/>
      <text:p>[Bridge] (Em F#m7 GM7 F#m x3) - E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